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 SemiBold Condensed" svg:font-family="&quot;Bahnschrift SemiBold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Bahnschrift SemiBold Condensed" style:font-name-asian="Bahnschrift SemiBold Condensed" style:font-name-complex="Bahnschrift SemiBold Condensed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hnschrift SemiBold Condensed" style:font-name-asian="Bahnschrift SemiBold Condensed" style:font-name-complex="Bahnschrift SemiBold Condensed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Bahnschrift SemiBold Condensed" style:font-name-asian="Bahnschrift SemiBold Condensed" style:font-name-complex="Bahnschrift SemiBold Condense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Bahnschrift SemiBold Condensed" style:font-name-asian="Bahnschrift SemiBold Condensed" style:font-name-complex="Bahnschrift SemiBold Condense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Bahnschrift SemiBold Condensed" style:font-name-asian="Bahnschrift SemiBold Condensed" style:font-name-complex="Bahnschrift SemiBold Condense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Bahnschrift SemiBold Condensed" style:font-name-asian="Bahnschrift SemiBold Condensed" style:font-name-complex="Bahnschrift SemiBold Condensed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Bahnschrift SemiBold Condensed" style:font-name-asian="Bahnschrift SemiBold Condensed" style:font-name-complex="Bahnschrift SemiBold Condense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Bahnschrift SemiBold Condensed" style:font-name-asian="Bahnschrift SemiBold Condensed" style:font-name-complex="Bahnschrift SemiBold Condensed"/>
    </style:style>
    <style:style style:name="ce10" style:family="table-cell" style:parent-style-name="Default" style:data-style-name="N0">
      <style:text-properties style:font-name="Bahnschrift SemiBold Condensed" style:font-name-asian="Bahnschrift SemiBold Condensed" style:font-name-complex="Bahnschrift SemiBold Condense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Bahnschrift SemiBold Condensed" style:font-name-asian="Bahnschrift SemiBold Condensed" style:font-name-complex="Bahnschrift SemiBold Condense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ahnschrift SemiBold Condensed" style:font-name-asian="Bahnschrift SemiBold Condensed" style:font-name-complex="Bahnschrift SemiBold Condens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7030A0"/>
      <style:text-properties style:font-name="Bahnschrift SemiBold Condensed" style:font-name-asian="Bahnschrift SemiBold Condensed" style:font-name-complex="Bahnschrift SemiBold Condens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Bahnschrift SemiBold Condensed" style:font-name-asian="Bahnschrift SemiBold Condensed" style:font-name-complex="Bahnschrift SemiBold Condense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Bahnschrift SemiBold Condensed" style:font-name-asian="Bahnschrift SemiBold Condensed" style:font-name-complex="Bahnschrift SemiBold Condensed"/>
    </style:style>
    <style:style style:name="ce16" style:family="table-cell" style:parent-style-name="Default" style:data-style-name="N0">
      <style:table-cell-properties fo:border="thin solid #000000"/>
      <style:text-properties style:font-name="Bahnschrift SemiBold Condensed" style:font-name-asian="Bahnschrift SemiBold Condensed" style:font-name-complex="Bahnschrift SemiBold Condensed"/>
    </style:style>
    <style:style style:name="ce17" style:family="table-cell" style:parent-style-name="Default" style:data-style-name="N0">
      <style:table-cell-properties fo:border="thin solid #000000" fo:background-color="#7030A0"/>
      <style:text-properties style:font-name="Bahnschrift SemiBold Condensed" style:font-name-asian="Bahnschrift SemiBold Condensed" style:font-name-complex="Bahnschrift SemiBold Condense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Bahnschrift SemiBold Condensed" style:font-name-asian="Bahnschrift SemiBold Condensed" style:font-name-complex="Bahnschrift SemiBold Condensed"/>
    </style:style>
    <style:style style:name="ce19" style:family="table-cell" style:parent-style-name="Default" style:data-style-name="N0">
      <style:table-cell-properties fo:border="thin solid #000000" fo:background-color="#002060"/>
      <style:text-properties style:font-name="Bahnschrift SemiBold Condensed" style:font-name-asian="Bahnschrift SemiBold Condensed" style:font-name-complex="Bahnschrift SemiBold Condensed"/>
    </style:style>
    <style:style style:name="ce20" style:family="table-cell" style:parent-style-name="Default" style:data-style-name="N0">
      <style:table-cell-properties fo:background-color="#0070C0"/>
    </style:style>
    <style:style style:name="ce21" style:family="table-cell" style:parent-style-name="Default" style:data-style-name="N0">
      <style:table-cell-properties fo:border="thin solid #000000" fo:background-color="#0070C0"/>
      <style:text-properties style:font-name="Bahnschrift SemiBold Condensed" style:font-name-asian="Bahnschrift SemiBold Condensed" style:font-name-complex="Bahnschrift SemiBold Condensed"/>
    </style:style>
    <style:style style:name="ce22" style:family="table-cell" style:parent-style-name="Default" style:data-style-name="N0">
      <style:table-cell-properties fo:border="thin solid #000000" fo:background-color="#00B0F0"/>
      <style:text-properties style:font-name="Bahnschrift SemiBold Condensed" style:font-name-asian="Bahnschrift SemiBold Condensed" style:font-name-complex="Bahnschrift SemiBold Condensed"/>
    </style:style>
    <style:style style:name="ce23" style:family="table-cell" style:parent-style-name="Default" style:data-style-name="N0">
      <style:table-cell-properties fo:border="thin solid #000000" fo:background-color="#00B050"/>
      <style:text-properties style:font-name="Bahnschrift SemiBold Condensed" style:font-name-asian="Bahnschrift SemiBold Condensed" style:font-name-complex="Bahnschrift SemiBold Condensed"/>
    </style:style>
    <style:style style:name="ce24" style:family="table-cell" style:parent-style-name="Default" style:data-style-name="N0">
      <style:table-cell-properties fo:border="thin solid #000000" fo:background-color="#92D050"/>
      <style:text-properties style:font-name="Bahnschrift SemiBold Condensed" style:font-name-asian="Bahnschrift SemiBold Condensed" style:font-name-complex="Bahnschrift SemiBold Condensed"/>
    </style:style>
    <style:style style:name="ce25" style:family="table-cell" style:parent-style-name="Default" style:data-style-name="N0">
      <style:table-cell-properties fo:border="thin solid #000000" fo:background-color="#FFFF00"/>
      <style:text-properties style:font-name="Bahnschrift SemiBold Condensed" style:font-name-asian="Bahnschrift SemiBold Condensed" style:font-name-complex="Bahnschrift SemiBold Condensed"/>
    </style:style>
    <style:style style:name="ce26" style:family="table-cell" style:parent-style-name="Default" style:data-style-name="N0">
      <style:table-cell-properties fo:border="thin solid #000000" fo:background-color="#FFC000"/>
      <style:text-properties style:font-name="Bahnschrift SemiBold Condensed" style:font-name-asian="Bahnschrift SemiBold Condensed" style:font-name-complex="Bahnschrift SemiBold Condense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Bahnschrift SemiBold Condensed" style:font-name-asian="Bahnschrift SemiBold Condensed" style:font-name-complex="Bahnschrift SemiBold Condense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fo:background-color="#FFC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0000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leveren</text:p>
          </table:table-cell>
          <table:table-cell office:value-type="string" table:style-name="ce3">
            <text:p>weke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7">
            <text:p>weeknummer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9">
            <text:p>45</text:p>
          </table:table-cell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1">
            <text:p>PVA</text:p>
          </table:table-cell>
          <table:table-cell table:style-name="ce12"/>
          <table:table-cell table:style-name="ce13"/>
          <table:table-cell table:number-columns-repeated="7" table:style-name="ce12"/>
          <table:table-cell table:style-name="ce14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strokenplanning</text:p>
          </table:table-cell>
          <table:table-cell table:style-name="ce16"/>
          <table:table-cell table:style-name="ce17"/>
          <table:table-cell table:number-columns-repeated="7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zevensprong</text:p>
          </table:table-cell>
          <table:table-cell table:number-columns-repeated="2" table:style-name="ce16"/>
          <table:table-cell table:style-name="ce19"/>
          <table:table-cell table:number-columns-repeated="6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onderzoek</text:p>
          </table:table-cell>
          <table:table-cell table:number-columns-repeated="3" table:style-name="ce16"/>
          <table:table-cell table:style-name="ce20"/>
          <table:table-cell table:number-columns-repeated="5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concurrentie analyse</text:p>
          </table:table-cell>
          <table:table-cell table:number-columns-repeated="3" table:style-name="ce16"/>
          <table:table-cell table:style-name="ce21"/>
          <table:table-cell table:number-columns-repeated="5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doelgroepbeschrijving</text:p>
          </table:table-cell>
          <table:table-cell table:number-columns-repeated="3" table:style-name="ce16"/>
          <table:table-cell table:style-name="ce21"/>
          <table:table-cell table:number-columns-repeated="5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doelgroep product collage</text:p>
          </table:table-cell>
          <table:table-cell table:number-columns-repeated="3" table:style-name="ce16"/>
          <table:table-cell table:style-name="ce21"/>
          <table:table-cell table:number-columns-repeated="5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moodboard</text:p>
          </table:table-cell>
          <table:table-cell table:number-columns-repeated="3" table:style-name="ce16"/>
          <table:table-cell table:style-name="ce21"/>
          <table:table-cell table:number-columns-repeated="5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online winkelonderzoek</text:p>
          </table:table-cell>
          <table:table-cell table:number-columns-repeated="3" table:style-name="ce16"/>
          <table:table-cell table:style-name="ce21"/>
          <table:table-cell table:number-columns-repeated="5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procesboom</text:p>
          </table:table-cell>
          <table:table-cell table:number-columns-repeated="4" table:style-name="ce16"/>
          <table:table-cell table:style-name="ce22"/>
          <table:table-cell table:number-columns-repeated="4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PVE</text:p>
          </table:table-cell>
          <table:table-cell table:number-columns-repeated="4" table:style-name="ce16"/>
          <table:table-cell table:style-name="ce22"/>
          <table:table-cell table:number-columns-repeated="4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eertse ontwerp</text:p>
          </table:table-cell>
          <table:table-cell table:number-columns-repeated="5" table:style-name="ce16"/>
          <table:table-cell table:style-name="ce23"/>
          <table:table-cell table:number-columns-repeated="3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toetsen eerste ontwerp een PVE</text:p>
          </table:table-cell>
          <table:table-cell table:number-columns-repeated="5" table:style-name="ce16"/>
          <table:table-cell table:style-name="ce23"/>
          <table:table-cell table:number-columns-repeated="3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Ideeschetsen</text:p>
          </table:table-cell>
          <table:table-cell table:number-columns-repeated="6" table:style-name="ce16"/>
          <table:table-cell table:style-name="ce24"/>
          <table:table-cell table:number-columns-repeated="2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spuugmodellen</text:p>
          </table:table-cell>
          <table:table-cell table:number-columns-repeated="6" table:style-name="ce16"/>
          <table:table-cell table:style-name="ce24"/>
          <table:table-cell table:number-columns-repeated="2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PNI-analyse</text:p>
          </table:table-cell>
          <table:table-cell table:number-columns-repeated="6" table:style-name="ce16"/>
          <table:table-cell table:style-name="ce24"/>
          <table:table-cell table:number-columns-repeated="2"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reverse engineering</text:p>
          </table:table-cell>
          <table:table-cell table:number-columns-repeated="7" table:style-name="ce16"/>
          <table:table-cell table:style-name="ce25"/>
          <table:table-cell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functieboom</text:p>
          </table:table-cell>
          <table:table-cell table:number-columns-repeated="7" table:style-name="ce16"/>
          <table:table-cell table:style-name="ce25"/>
          <table:table-cell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morfologisch overzicht</text:p>
          </table:table-cell>
          <table:table-cell table:number-columns-repeated="7" table:style-name="ce16"/>
          <table:table-cell table:style-name="ce25"/>
          <table:table-cell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3 tot 5 concepten</text:p>
          </table:table-cell>
          <table:table-cell table:number-columns-repeated="7" table:style-name="ce16"/>
          <table:table-cell table:style-name="ce25"/>
          <table:table-cell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kesselringmethode</text:p>
          </table:table-cell>
          <table:table-cell table:number-columns-repeated="7" table:style-name="ce16"/>
          <table:table-cell table:style-name="ce25"/>
          <table:table-cell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conceptkeuze</text:p>
          </table:table-cell>
          <table:table-cell table:number-columns-repeated="7" table:style-name="ce16"/>
          <table:table-cell table:style-name="ce25"/>
          <table:table-cell table:style-name="ce1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15">
            <text:p>materiaalkeuze</text:p>
          </table:table-cell>
          <table:table-cell table:number-columns-repeated="8" table:style-name="ce16"/>
          <table:table-cell table:style-name="ce2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27">
            <text:p>productietechnieken</text:p>
          </table:table-cell>
          <table:table-cell table:number-columns-repeated="8" table:style-name="ce16"/>
          <table:table-cell table:style-name="ce2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27">
            <text:p>constructie</text:p>
          </table:table-cell>
          <table:table-cell table:number-columns-repeated="8" table:style-name="ce16"/>
          <table:table-cell table:style-name="ce26"/>
          <table:table-cell table:style-name="ce18"/>
          <table:table-cell table:number-columns-repeated="4" table:style-name="ce10"/>
          <table:table-cell table:number-columns-repeated="16369"/>
        </table:table-row>
        <table:table-row table:style-name="ro1">
          <table:table-cell office:value-type="string" table:style-name="ce27">
            <text:p>CAD ontwerpen</text:p>
          </table:table-cell>
          <table:table-cell table:number-columns-repeated="8" table:style-name="ce28"/>
          <table:table-cell table:style-name="ce29"/>
          <table:table-cell table:style-name="ce30"/>
          <table:table-cell table:number-columns-repeated="16373" table:style-name="ce1"/>
        </table:table-row>
        <table:table-row table:style-name="ro1">
          <table:table-cell office:value-type="string" table:style-name="ce27">
            <text:p>werktekeningen</text:p>
          </table:table-cell>
          <table:table-cell table:number-columns-repeated="8" table:style-name="ce28"/>
          <table:table-cell table:style-name="ce29"/>
          <table:table-cell table:style-name="ce30"/>
          <table:table-cell table:number-columns-repeated="16373" table:style-name="ce1"/>
        </table:table-row>
        <table:table-row table:style-name="ro1">
          <table:table-cell office:value-type="string" table:style-name="ce6">
            <text:p>prototype</text:p>
          </table:table-cell>
          <table:table-cell table:number-columns-repeated="9" table:style-name="ce31"/>
          <table:table-cell table:style-name="ce32"/>
          <table:table-cell table:number-columns-repeated="16373" table:style-name="ce1"/>
        </table:table-row>
        <table:table-row table:number-rows-repeated="2" table:style-name="ro1">
          <table:table-cell table:style-name="ce10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 SemiBold Condensed" svg:font-family="&quot;Bahnschrift SemiBold Condense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idas Formenoy</meta:initial-creator>
    <dc:creator>Midas Formenoy</dc:creator>
    <meta:creation-date>2020-09-08T17:10:32Z</meta:creation-date>
    <dc:date>2020-11-25T11:06:53Z</dc:date>
  </office:meta>
</office:document-meta>
</file>