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 Condensed" svg:font-family="Bahnschrift SemiBold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Bahnschrift SemiBold Condensed" fo:font-size="20pt" style:font-size-asian="20pt" style:font-size-complex="20pt" fo:background-color="#00FF00"/>
    </style:style>
    <style:style style:name="P3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4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5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6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7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8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9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10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11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12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13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14" style:parent-style-name="Lijstalinea" style:list-style-name="LFO1" style:family="paragraph">
      <style:text-properties style:font-name="Bahnschrift SemiBold Condensed" fo:font-size="13pt" style:font-size-asian="13pt" style:font-size-complex="13pt"/>
    </style:style>
    <style:style style:name="P15" style:parent-style-name="Standaard" style:family="paragraph">
      <style:text-properties style:font-name="Bahnschrift SemiBold Condensed" fo:font-size="13pt" style:font-size-asian="13pt" style:font-size-complex="13pt"/>
    </style:style>
    <style:style style:name="T16" style:parent-style-name="Standaardalinea-lettertype" style:family="text">
      <style:text-properties style:font-name="Bahnschrift SemiBold Condensed" fo:font-size="20pt" style:font-size-asian="20pt" style:font-size-complex="20pt" fo:background-color="#00FF00"/>
    </style:style>
    <style:style style:name="P17" style:parent-style-name="Lijstalinea" style:list-style-name="LFO2" style:family="paragraph">
      <style:text-properties style:font-name="Bahnschrift SemiBold Condensed" fo:font-size="13pt" style:font-size-asian="13pt" style:font-size-complex="13pt"/>
    </style:style>
    <style:style style:name="P18" style:parent-style-name="Lijstalinea" style:list-style-name="LFO2" style:family="paragraph">
      <style:text-properties style:font-name="Bahnschrift SemiBold Condensed" fo:font-size="13pt" style:font-size-asian="13pt" style:font-size-complex="13pt"/>
    </style:style>
    <style:style style:name="P19" style:parent-style-name="Lijstalinea" style:list-style-name="LFO2" style:family="paragraph">
      <style:text-properties style:font-name="Bahnschrift SemiBold Condensed" fo:font-size="13pt" style:font-size-asian="13pt" style:font-size-complex="13pt"/>
    </style:style>
    <style:style style:name="P20" style:parent-style-name="Lijstalinea" style:list-style-name="LFO2" style:family="paragraph">
      <style:text-properties style:font-name="Bahnschrift SemiBold Condensed" fo:font-size="13pt" style:font-size-asian="13pt" style:font-size-complex="13pt"/>
    </style:style>
    <style:style style:name="P21" style:parent-style-name="Lijstalinea" style:list-style-name="LFO2" style:family="paragraph">
      <style:text-properties style:font-name="Bahnschrift SemiBold Condensed" fo:font-size="13pt" style:font-size-asian="13pt" style:font-size-complex="13pt"/>
    </style:style>
    <style:style style:name="P22" style:parent-style-name="Lijstalinea" style:list-style-name="LFO2" style:family="paragraph">
      <style:text-properties style:font-name="Bahnschrift SemiBold Condensed" fo:font-size="13pt" style:font-size-asian="13pt" style:font-size-complex="13pt"/>
    </style:style>
    <style:style style:name="P23" style:parent-style-name="Lijstalinea" style:family="paragraph">
      <style:paragraph-properties fo:margin-left="0.25in">
        <style:tab-stops/>
      </style:paragraph-properties>
      <style:text-properties style:font-name="Bahnschrift SemiBold Condensed" fo:font-size="13pt" style:font-size-asian="13pt" style:font-size-complex="13pt"/>
    </style:style>
    <style:style style:name="T24" style:parent-style-name="Standaardalinea-lettertype" style:family="text">
      <style:text-properties style:font-name="Bahnschrift SemiBold Condensed" fo:font-size="20pt" style:font-size-asian="20pt" style:font-size-complex="20pt" fo:background-color="#00FF00"/>
    </style:style>
    <style:style style:name="T25" style:parent-style-name="Standaardalinea-lettertype" style:family="text">
      <style:text-properties style:font-name="Bahnschrift SemiBold Condensed" fo:font-size="13pt" style:font-size-asian="13pt" style:font-size-complex="13pt" fo:background-color="#00FF00"/>
    </style:style>
    <style:style style:name="T26" style:parent-style-name="Standaardalinea-lettertype" style:family="text">
      <style:text-properties style:font-name="Bahnschrift SemiBold Condensed" fo:font-size="20pt" style:font-size-asian="20pt" style:font-size-complex="20pt" fo:background-color="#00FF00"/>
    </style:style>
    <style:style style:name="P27" style:parent-style-name="Lijstalinea" style:list-style-name="LFO3" style:family="paragraph">
      <style:text-properties style:font-name="Bahnschrift SemiBold Condensed" fo:font-size="13pt" style:font-size-asian="13pt" style:font-size-complex="13pt"/>
    </style:style>
    <style:style style:name="P28" style:parent-style-name="Lijstalinea" style:list-style-name="LFO3" style:family="paragraph">
      <style:text-properties style:font-name="Bahnschrift SemiBold Condensed" fo:font-size="13pt" style:font-size-asian="13pt" style:font-size-complex="13pt"/>
    </style:style>
    <style:style style:name="P29" style:parent-style-name="Lijstalinea" style:list-style-name="LFO3" style:family="paragraph">
      <style:text-properties style:font-name="Bahnschrift SemiBold Condensed" fo:font-size="13pt" style:font-size-asian="13pt" style:font-size-complex="13pt"/>
    </style:style>
    <style:style style:name="P30" style:parent-style-name="Lijstalinea" style:list-style-name="LFO3" style:family="paragraph">
      <style:text-properties style:font-name="Bahnschrift SemiBold Condensed" fo:font-size="13pt" style:font-size-asian="13pt" style:font-size-complex="13pt"/>
    </style:style>
    <style:style style:name="P31" style:parent-style-name="Lijstalinea" style:list-style-name="LFO3" style:family="paragraph">
      <style:text-properties style:font-name="Bahnschrift SemiBold Condensed" fo:font-size="13pt" style:font-size-asian="13pt" style:font-size-complex="13pt"/>
    </style:style>
    <style:style style:name="P32" style:parent-style-name="Standaard" style:family="paragraph">
      <style:text-properties style:font-name="Bahnschrift SemiBold Condensed" fo:font-size="13pt" style:font-size-asian="13pt" style:font-size-complex="13pt"/>
    </style:style>
    <style:style style:name="T33" style:parent-style-name="Standaardalinea-lettertype" style:family="text">
      <style:text-properties style:font-name="Bahnschrift SemiBold Condensed" fo:font-size="20pt" style:font-size-asian="20pt" style:font-size-complex="20pt" fo:background-color="#00FF00"/>
    </style:style>
    <style:style style:name="T34" style:parent-style-name="Standaardalinea-lettertype" style:family="text">
      <style:text-properties style:font-name="Bahnschrift SemiBold Condensed" fo:font-size="20pt" style:font-size-asian="20pt" style:font-size-complex="20pt"/>
    </style:style>
    <style:style style:name="P35" style:parent-style-name="Lijstalinea" style:list-style-name="LFO4" style:family="paragraph">
      <style:text-properties style:font-name="Bahnschrift SemiBold Condensed" fo:font-size="13pt" style:font-size-asian="13pt" style:font-size-complex="13pt"/>
    </style:style>
    <style:style style:name="P36" style:parent-style-name="Lijstalinea" style:list-style-name="LFO4" style:family="paragraph">
      <style:text-properties style:font-name="Bahnschrift SemiBold Condensed" fo:font-size="13pt" style:font-size-asian="13pt" style:font-size-complex="13pt"/>
    </style:style>
    <style:style style:name="P37" style:parent-style-name="Lijstalinea" style:list-style-name="LFO4" style:family="paragraph"/>
    <style:style style:name="T38" style:parent-style-name="Standaardalinea-lettertype" style:family="text">
      <style:text-properties style:font-name="Bahnschrift SemiBold Condensed" fo:font-size="13pt" style:font-size-asian="13pt" style:font-size-complex="13pt"/>
    </style:style>
  </office:automatic-styles>
  <office:body>
    <office:text text:use-soft-page-breaks="true">
      <text:p text:style-name="P1"/>
      <text:p text:style-name="Standaard"><text:span text:style-name="T2">Ontstaan 1:</text:span></text:p>
      <text:list text:style-name="LFO1" text:continue-numbering="true">
        <text:list-item>
          <text:list>
            <text:list-item>
              <text:p text:style-name="P3">De stoel moet een levensduur hebben van minstens 5 jaar.</text:p>
            </text:list-item>
            <text:list-item>
              <text:p text:style-name="P4">De stoel moet je goed kunnen opbergen</text:p>
            </text:list-item>
            <text:list-item>
              <text:p text:style-name="P5">De stoel moet je deels in kunnen vouwen/klappen</text:p>
            </text:list-item>
            <text:list-item>
              <text:p text:style-name="P6">De stoel moet stevig/stabiel staan</text:p>
            </text:list-item>
            <text:list-item>
              <text:p text:style-name="P7">Het kind moet vast gezet kunnen worden</text:p>
            </text:list-item>
            <text:list-item>
              <text:p text:style-name="P8">Het kind mag niet ontsnappen uit de stoel</text:p>
            </text:list-item>
            <text:list-item>
              <text:p text:style-name="P9">De stoel moet je gemakkelijk kunnen verplaatsen</text:p>
            </text:list-item>
            <text:list-item>
              <text:p text:style-name="P10">De stoel<text:s/>de stof die gebruikt wordt voor comfort moet uitgewassen kunnen worden</text:p>
            </text:list-item>
            <text:list-item>
              <text:p text:style-name="P11">De stoel moet verschillende vakken hebben voor opslag</text:p>
            </text:list-item>
            <text:list-item>
              <text:p text:style-name="P12">De stoel moet makkelijk te bedienen zijn</text:p>
            </text:list-item>
            <text:list-item>
              <text:p text:style-name="P13">De stoel moet goed te herkennen zijn</text:p>
            </text:list-item>
            <text:list-item>
              <text:p text:style-name="P14">De stoel moet in massaproductie te maken zijn</text:p>
            </text:list-item>
          </text:list>
        </text:list-item>
      </text:list>
      <text:p text:style-name="P15"/>
      <text:p text:style-name="Standaard"><text:span text:style-name="T16">Verspreid worden 2:</text:span></text:p>
      <text:list text:style-name="LFO2" text:continue-numbering="true">
        <text:list-item>
          <text:list>
            <text:list-item>
              <text:p text:style-name="P17">De stoel moet veilig verpakt worden <text:s text:c="2"/></text:p>
            </text:list-item>
            <text:list-item>
              <text:p text:style-name="P18">De stoel moet veilig getransporteerd worden</text:p>
            </text:list-item>
            <text:list-item>
              <text:p text:style-name="P19">De stoel moet goed uit de verpakking worden gehaald</text:p>
            </text:list-item>
            <text:list-item>
              <text:p text:style-name="P20">De verpakking van de stoel moet makkelijk opgepakt kunnen worden</text:p>
            </text:list-item>
            <text:list-item>
              <text:p text:style-name="P21">De stoel moet online en in winkels verkocht moeten worden<text:s text:c="3"/></text:p>
            </text:list-item>
            <text:list-item>
              <text:p text:style-name="P22">De stoel moet makkelijk te vervoeren zijn</text:p>
            </text:list-item>
          </text:list>
        </text:list-item>
      </text:list>
      <text:p text:style-name="P23"/>
      <text:p text:style-name="Standaard"><text:span text:style-name="T24">Gebruikt worden</text:span><text:span text:style-name="T25"><text:s/></text:span><text:span text:style-name="T26">3:</text:span></text:p>
      <text:list text:style-name="LFO3" text:continue-numbering="true">
        <text:list-item>
          <text:list>
            <text:list-item>
              <text:p text:style-name="P27">De stoel moet verschillend gewichten aankunnen</text:p>
            </text:list-item>
            <text:list-item>
              <text:p text:style-name="P28">De stoel moet tegen een stootje kunnen</text:p>
            </text:list-item>
            <text:list-item>
              <text:p text:style-name="P29">De stoel moet makkelijk te vertellen zijn</text:p>
            </text:list-item>
            <text:list-item>
              <text:p text:style-name="P30">De stoel moet niet snel beschadigen</text:p>
            </text:list-item>
            <text:list-item>
              <text:p text:style-name="P31">De stoel moet niet te zwaar zijn</text:p>
            </text:list-item>
          </text:list>
        </text:list-item>
      </text:list>
      <text:p text:style-name="P32"/>
      <text:p text:style-name="Standaard"><text:span text:style-name="T33">Verdwijnen: 4:</text:span><text:span text:style-name="T34"><text:s text:c="129"/></text:span></text:p>
      <text:list text:style-name="LFO4" text:continue-numbering="true">
        <text:list-item>
          <text:list>
            <text:list-item>
              <text:p text:style-name="P35">De stoel moet makkelijk op te bergen zijn in de container</text:p>
            </text:list-item>
            <text:list-item>
              <text:p text:style-name="P36">De stoel moet voor een groot deel recyclebaar zijn<text:s/></text:p>
            </text:list-item>
            <text:list-item>
              <text:p text:style-name="P37"><text:span text:style-name="T38">De stoel moet geen vervuiling aanbrengen in de natuur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 Condensed" svg:font-family="Bahnschrift SemiBold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rmenoy, Midas</meta:initial-creator>
    <dc:creator>Formenoy, Midas</dc:creator>
    <meta:creation-date>2020-09-23T06:33:00Z</meta:creation-date>
    <dc:date>2020-09-23T07:32:00Z</dc:date>
    <meta:template xlink:href="Normal" xlink:type="simple"/>
    <meta:editing-cycles>20</meta:editing-cycles>
    <meta:editing-duration>PT2280S</meta:editing-duration>
    <meta:document-statistic meta:page-count="1" meta:paragraph-count="2" meta:word-count="219" meta:character-count="1426" meta:row-count="10" meta:non-whitespace-character-count="1209"/>
  </office:meta>
</office:document-meta>
</file>