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Standaard" style:family="paragraph">
      <style:paragraph-properties fo:text-align="center"/>
      <style:text-properties fo:font-size="20pt" style:font-size-asian="20pt" style:font-size-complex="20pt"/>
    </style:style>
    <style:style style:name="P3" style:parent-style-name="Lijstalinea" style:list-style-name="LFO1" style:family="paragraph">
      <style:text-properties fo:font-weight="bold" style:font-weight-asian="bold" style:font-weight-complex="bold"/>
    </style:style>
    <style:style style:name="P4" style:parent-style-name="Lijstalinea" style:list-style-name="LFO1" style:family="paragraph">
      <style:text-properties fo:font-weight="bold" style:font-weight-asian="bold" style:font-weight-complex="bold"/>
    </style:style>
    <style:style style:name="P5" style:parent-style-name="Lijstalinea" style:family="paragraph">
      <style:text-properties fo:font-weight="bold" style:font-weight-asian="bold" style:font-weight-complex="bold"/>
    </style:style>
    <style:style style:name="P6" style:parent-style-name="Lijstalinea" style:list-style-name="LFO1" style:family="paragraph">
      <style:text-properties fo:font-weight="bold" style:font-weight-asian="bold" style:font-weight-complex="bold"/>
    </style:style>
    <style:style style:name="P7" style:parent-style-name="Lijstalinea" style:list-style-name="LFO3" style:family="paragraph"/>
    <style:style style:name="P8" style:parent-style-name="Lijstalinea" style:list-style-name="LFO3" style:family="paragraph"/>
    <style:style style:name="P9" style:parent-style-name="Lijstalinea" style:list-style-name="LFO3" style:family="paragraph"/>
    <style:style style:name="P10" style:parent-style-name="Lijstalinea" style:list-style-name="LFO3" style:family="paragraph"/>
    <style:style style:name="P11" style:parent-style-name="Lijstalinea" style:list-style-name="LFO3" style:family="paragraph"/>
    <style:style style:name="P12" style:parent-style-name="Lijstalinea" style:list-style-name="LFO3" style:family="paragraph"/>
    <style:style style:name="P13" style:parent-style-name="Lijstalinea" style:list-style-name="LFO3" style:family="paragraph"/>
    <style:style style:name="P14" style:parent-style-name="Lijstalinea" style:list-style-name="LFO3" style:family="paragraph"/>
    <style:style style:name="P15" style:parent-style-name="Lijstalinea" style:list-style-name="LFO3" style:family="paragraph"/>
    <style:style style:name="P16" style:parent-style-name="Lijstalinea" style:list-style-name="LFO3" style:family="paragraph"/>
    <style:style style:name="P17" style:parent-style-name="Lijstalinea" style:list-style-name="LFO1" style:family="paragraph">
      <style:text-properties fo:font-weight="bold" style:font-weight-asian="bold" style:font-weight-complex="bold"/>
    </style:style>
    <style:style style:name="P18" style:parent-style-name="Lijstalinea" style:list-style-name="LFO1" style:family="paragraph">
      <style:text-properties fo:font-weight="bold" style:font-weight-asian="bold" style:font-weight-complex="bold"/>
    </style:style>
    <style:style style:name="P19" style:parent-style-name="Lijstalinea" style:list-style-name="LFO1" style:family="paragraph">
      <style:text-properties fo:font-weight="bold" style:font-weight-asian="bold" style:font-weight-complex="bold"/>
    </style:style>
    <style:style style:name="P20" style:parent-style-name="Lijstalinea" style:family="paragraph">
      <style:text-properties fo:font-weight="bold" style:font-weight-asian="bold" style:font-weight-complex="bold"/>
    </style:style>
    <style:style style:name="P21" style:parent-style-name="Lijstalinea" style:list-style-name="LFO1" style:family="paragraph">
      <style:text-properties fo:font-weight="bold" style:font-weight-asian="bold" style:font-weight-complex="bold"/>
    </style:style>
  </office:automatic-styles>
  <office:body>
    <office:text text:use-soft-page-breaks="true">
      <text:p text:style-name="P1"/>
      <text:p text:style-name="Standaard"/>
      <text:p text:style-name="P2">Opdracht lassen</text:p>
      <text:p text:style-name="Standaard"/>
      <text:list text:style-name="LFO1" text:continue-numbering="true">
        <text:list-item>
          <text:p text:style-name="P3">Welke lasnaad is sterker: een stompe of een niet-stompe lasnaad?</text:p>
        </text:list-item>
      </text:list>
      <text:p text:style-name="Lijstalinea">Stompe lasnaad, die kan meer krachten aan. En hij scheurt minder snel</text:p>
      <text:p text:style-name="Lijstalinea"/>
      <text:list text:style-name="LFO1" text:continue-numbering="true">
        <text:list-item>
          <text:p text:style-name="P4">Bij welke lasnaadvormen leg je de las aan twee kanten?</text:p>
        </text:list-item>
      </text:list>
      <text:p text:style-name="Lijstalinea">I-naad</text:p>
      <text:p text:style-name="P5"/>
      <text:list text:style-name="LFO1" text:continue-numbering="true">
        <text:list-item>
          <text:p text:style-name="P6">Noem 10 toepassingen/producten van de verschillende lassoorten</text:p>
        </text:list-item>
      </text:list>
      <text:list text:style-name="LFO3" text:continue-numbering="true">
        <text:list-item>
          <text:p text:style-name="P7">De constructie van een stalen brug</text:p>
        </text:list-item>
        <text:list-item>
          <text:p text:style-name="P8">Het chassis van een auto</text:p>
        </text:list-item>
        <text:list-item>
          <text:p text:style-name="P9">Verbinding van een hek</text:p>
        </text:list-item>
        <text:list-item>
          <text:p text:style-name="P10">Buizen voor riolering</text:p>
        </text:list-item>
        <text:list-item>
          <text:p text:style-name="P11">Voetbal dug-out</text:p>
        </text:list-item>
        <text:list-item>
          <text:p text:style-name="P12">Serveerwagen</text:p>
        </text:list-item>
        <text:list-item>
          <text:p text:style-name="P13">Fietsenrek</text:p>
        </text:list-item>
        <text:list-item>
          <text:p text:style-name="P14">Schoffel</text:p>
        </text:list-item>
        <text:list-item>
          <text:p text:style-name="P15">Trekhaak</text:p>
        </text:list-item>
        <text:list-item>
          <text:p text:style-name="P16">Uitlaat van een brommer</text:p>
        </text:list-item>
      </text:list>
      <text:p text:style-name="Standaard"/>
      <text:list text:style-name="LFO1" text:continue-numbering="true">
        <text:list-item>
          <text:p text:style-name="P17">Verschil TIG lassen en MIG MAG?</text:p>
        </text:list-item>
      </text:list>
      <text:p text:style-name="Lijstalinea">MIG en MAG lassen is allebei <text:s/>elektrisch booglassen, het verschil met TIG lassen is dat er bij MIG MAG <text:s/>een constante spanning wordt gebruikt. Bij TIG lassen is dat een constante stroom. Er wordt ook altijd een edelgas gebruikt tot tegenstelling tot MAG lassen.</text:p>
      <text:p text:style-name="Lijstalinea"/>
      <text:p text:style-name="Lijstalinea">Het verschil van MIG en MAG; <text:s/>bij MIG lassen gaat het om een inert gas (bijv. argon of mengsel van argon met waterstofgas en helium). Bij MAG lassen gaat het om een actief gas (bijv. koolstofdioxide CO2) een inert gas reageert niet met het smeltbad en een actief gas wel.</text:p>
      <text:p text:style-name="Lijstalinea"/>
      <text:list text:style-name="LFO1" text:continue-numbering="true">
        <text:list-item>
          <text:p text:style-name="P18">Waar komen deze namen vandaan?</text:p>
        </text:list-item>
      </text:list>
      <text:p text:style-name="Lijstalinea">MIG: metal inert gas</text:p>
      <text:p text:style-name="Lijstalinea">MAG: metal active gas</text:p>
      <text:p text:style-name="Lijstalinea">TIG: Tungsten inert gas</text:p>
      <text:p text:style-name="Lijstalinea"/>
      <text:list text:style-name="LFO1" text:continue-numbering="true">
        <text:list-item>
          <text:p text:style-name="P19">Waarom gebuikt je gas?</text:p>
        </text:list-item>
      </text:list>
      <text:p text:style-name="Lijstalinea">De reden voor werken met gas is de prijs: CO2 is veel goedkoper dan argon</text:p>
      <text:p text:style-name="P20"/>
      <text:list text:style-name="LFO1" text:continue-numbering="true">
        <text:list-item>
          <text:p text:style-name="P21">Kan je gietijzer lassen?</text:p>
        </text:list-item>
      </text:list>
      <text:p text:style-name="Lijstalinea">Het is bijna niet te lassen, het kan wel met een speciale nikkel of nikkel-ijzer gelegeerde laselektrode, zoals UTP 86 F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Formenoy, Midas</dc:creator>
    <meta:creation-date>2020-03-07T14:14:00Z</meta:creation-date>
    <dc:date>2020-03-08T09:54:00Z</dc:date>
    <meta:template xlink:href="Normal" xlink:type="simple"/>
    <meta:editing-cycles>12</meta:editing-cycles>
    <meta:editing-duration>PT70800S</meta:editing-duration>
    <meta:document-statistic meta:page-count="1" meta:paragraph-count="2" meta:word-count="212" meta:character-count="1379" meta:row-count="9" meta:non-whitespace-character-count="1169"/>
  </office:meta>
</office:document-meta>
</file>