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3.50809in, 11.519in, 4.4568in, 4.040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9504" draw:style-name="a0" draw:name="Afbeelding 7" text:anchor-type="paragraph" svg:x="0.81103in" svg:y="2.92281in" svg:width="3.125in" svg:height="1.75in" style:rel-width="scale" style:rel-height="scale"><draw:image xlink:href="media/image1.png" xlink:type="simple" xlink:show="embed" xlink:actuate="onLoad"/><svg:title/><svg:desc/></draw:frame><draw:frame draw:z-index="251667456" draw:style-name="a1" draw:name="Afbeelding 5" text:anchor-type="paragraph" svg:x="3.44056in" svg:y="1.47031in" svg:width="3.41043in" svg:height="1.94017in" style:rel-width="scale" style:rel-height="scale"><draw:image xlink:href="media/image2.png" xlink:type="simple" xlink:show="embed" xlink:actuate="onLoad"/><svg:title/><svg:desc/></draw:frame><draw:frame draw:z-index="251665408" draw:style-name="a2" draw:name="Afbeelding 4" text:anchor-type="paragraph" svg:x="-0.07106in" svg:y="1.42793in" svg:width="2.91138in" svg:height="2.15385in" style:rel-width="scale" style:rel-height="scale"><draw:image xlink:href="media/image3.png" xlink:type="simple" xlink:show="embed" xlink:actuate="onLoad"/><svg:title/><svg:desc/></draw:frame><draw:frame draw:z-index="251663360" draw:style-name="a3" draw:name="Afbeelding 3" text:anchor-type="paragraph" svg:x="3.51049in" svg:y="-0.70758in" svg:width="3.37063in" svg:height="1.58983in" style:rel-width="scale" style:rel-height="scale"><draw:image xlink:href="media/image4.png" xlink:type="simple" xlink:show="embed" xlink:actuate="onLoad"/><svg:title/><svg:desc/></draw:frame><draw:frame draw:z-index="251661312" draw:style-name="a4" draw:name="Afbeelding 2" text:anchor-type="paragraph" svg:x="0in" svg:y="0.27448in" svg:width="2.52538in" svg:height="1.41559in" style:rel-width="scale" style:rel-height="scale"><draw:image xlink:href="media/image5.png" xlink:type="simple" xlink:show="embed" xlink:actuate="onLoad"/><svg:title/><svg:desc/></draw:frame><draw:frame draw:z-index="251659264" draw:style-name="a5" draw:name="Afbeelding 1" text:anchor-type="paragraph" svg:x="-0.41958in" svg:y="-0.67832in" svg:width="2.82292in" svg:height="1.9375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12-09T10:45:00Z</meta:creation-date>
    <dc:date>2020-12-09T10:50:00Z</dc:date>
    <meta:template xlink:href="Normal" xlink:type="simple"/>
    <meta:editing-cycles>5</meta:editing-cycles>
    <meta:editing-duration>PT300S</meta:editing-duration>
    <meta:document-statistic meta:page-count="1" meta:paragraph-count="1" meta:word-count="1" meta:character-count="6" meta:row-count="1" meta:non-whitespace-character-count="6"/>
  </office:meta>
</office:document-meta>
</file>