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3.2071in, 0.92421in, 0.54372in, 0.85013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713536" draw:style-name="a0" draw:name="Afbeelding 12" text:anchor-type="paragraph" svg:x="-0.26667in" svg:y="3.825in" svg:width="1.09767in" svg:height="1.36667in" style:rel-width="scale" style:rel-height="scale"><draw:image xlink:href="media/image1.png" xlink:type="simple" xlink:show="embed" xlink:actuate="onLoad"/><svg:title/><svg:desc/></draw:frame><draw:frame draw:z-index="251689984" draw:style-name="a1" draw:name="Afbeelding 17" text:anchor-type="paragraph" svg:x="0.43264in" svg:y="2.47569in" svg:width="1.94167in" svg:height="1.14372in" style:rel-width="scale" style:rel-height="scale"><draw:image xlink:href="media/image2.png" xlink:type="simple" xlink:show="embed" xlink:actuate="onLoad"/><svg:title/><svg:desc/></draw:frame><draw:frame draw:z-index="251711488" draw:style-name="a2" draw:name="Afbeelding 11" text:anchor-type="paragraph" svg:x="1.66389in" svg:y="2.25278in" svg:width="2.6in" svg:height="1.55972in" style:rel-width="scale" style:rel-height="scale"><draw:image xlink:href="media/image3.png" xlink:type="simple" xlink:show="embed" xlink:actuate="onLoad"/><svg:title/><svg:desc/></draw:frame><draw:frame draw:z-index="251709440" draw:style-name="a3" draw:name="Afbeelding 27" text:anchor-type="paragraph" svg:x="6.61806in" svg:y="0.15833in" svg:width="1.24633in" svg:height="1.73385in" style:rel-width="scale" style:rel-height="scale"><draw:image xlink:href="media/image4.png" xlink:type="simple" xlink:show="embed" xlink:actuate="onLoad"/><svg:title/><svg:desc/></draw:frame><draw:frame draw:z-index="251707392" draw:style-name="a4" draw:name="Afbeelding 26" text:anchor-type="paragraph" svg:x="4.60764in" svg:y="2.125in" svg:width="2.5125in" svg:height="3.35in" style:rel-width="scale" style:rel-height="scale"><draw:image xlink:href="media/image5.png" xlink:type="simple" xlink:show="embed" xlink:actuate="onLoad"/><svg:title/><svg:desc/></draw:frame><draw:frame draw:z-index="251705344" draw:style-name="a5" draw:name="Afbeelding 25" text:anchor-type="paragraph" svg:x="1.29931in" svg:y="3.93333in" svg:width="3.18206in" svg:height="1.27283in" style:rel-width="scale" style:rel-height="scale"><draw:image xlink:href="media/image6.png" xlink:type="simple" xlink:show="embed" xlink:actuate="onLoad"/><svg:title/><svg:desc/></draw:frame><draw:frame draw:z-index="251671552" draw:style-name="a6" draw:name="Afbeelding 7" text:anchor-type="paragraph" svg:x="3.30278in" svg:y="0.85833in" svg:width="2.03592in" svg:height="1.24141in" style:rel-width="scale" style:rel-height="scale"><draw:image xlink:href="media/image7.png" xlink:type="simple" xlink:show="embed" xlink:actuate="onLoad"/><svg:title/><svg:desc/></draw:frame><draw:frame draw:z-index="251699200" draw:style-name="a7" draw:name="Afbeelding 21" text:anchor-type="paragraph" svg:x="1.82083in" svg:y="0.80139in" svg:width="1.28819in" svg:height="1.31721in" style:rel-width="scale" style:rel-height="scale"><draw:image xlink:href="media/image8.png" xlink:type="simple" xlink:show="embed" xlink:actuate="onLoad"/><svg:title/><svg:desc/></draw:frame><draw:frame draw:z-index="251703296" draw:style-name="a8" draw:name="Afbeelding 23" text:anchor-type="paragraph" svg:x="1.80764in" svg:y="0.00833in" svg:width="1.61667in" svg:height="0.69167in" style:rel-width="scale" style:rel-height="scale"><draw:image xlink:href="media/image9.png" xlink:type="simple" xlink:show="embed" xlink:actuate="onLoad"/><svg:title/><svg:desc/></draw:frame><draw:frame draw:z-index="251691008" draw:style-name="a9" draw:name="Afbeelding 1" text:anchor-type="paragraph" svg:x="-0.80903in" svg:y="0.10833in" svg:width="2.4734in" svg:height="2.03403in" style:rel-width="scale" style:rel-height="scale"><draw:image xlink:href="media/image10.jpeg" xlink:type="simple" xlink:show="embed" xlink:actuate="onLoad"/><svg:title/><svg:desc>Vrijstaande woning | Uilengouw | Nieuwbouw Amsterdam</svg:desc></draw:frame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ormenoy, Midas</meta:initial-creator>
    <dc:creator>Formenoy, Midas</dc:creator>
    <meta:creation-date>2020-09-14T09:22:00Z</meta:creation-date>
    <dc:date>2020-09-14T10:50:00Z</dc:date>
    <meta:template xlink:href="Normal" xlink:type="simple"/>
    <meta:editing-cycles>17</meta:editing-cycles>
    <meta:editing-duration>PT4140S</meta:editing-duration>
    <meta:document-statistic meta:page-count="1" meta:paragraph-count="1" meta:word-count="1" meta:character-count="11" meta:row-count="1" meta:non-whitespace-character-count="11"/>
  </office:meta>
</office:document-meta>
</file>