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Voor het project moet ik bestek gaan ontwerpen voor kinderen, dit is al een doelgroep maar ga ik verder uitwerken.<text:s/>De doelgroep zijn kinderen maar dit is een heel breed onderwerp, elk kind is anders en ook andere eigenschappen.<text:s/></text:p>
      <text:p text:style-name="Standaard">De leeftijd waar ik wil op richten is kinderen van<text:s/>2<text:s/>tot<text:s/>4, deze leeftijd kan zelf al hun bestek vasthouden en<text:s/>is al meer bewust van wat ze doen. Als ik een jongere leeftijd zou pakken moeten de ouders het kind voeren en is het voor het kind meer speelgoed dan bestek.<text:s/>Als de doelgroep ouder zou zijn<text:s/>gaan ze meer het bestek gebruiken wat de ouders ook hebben. Daarom denk ik dat deze leeftijd goed gekozen is.<text:s/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1-04-21T10:05:00Z</meta:creation-date>
    <dc:date>2021-04-21T10:26:00Z</dc:date>
    <meta:template xlink:href="Normal" xlink:type="simple"/>
    <meta:editing-cycles>15</meta:editing-cycles>
    <meta:editing-duration>PT1200S</meta:editing-duration>
    <meta:document-statistic meta:page-count="1" meta:paragraph-count="1" meta:word-count="98" meta:character-count="641" meta:row-count="4" meta:non-whitespace-character-count="544"/>
  </office:meta>
</office:document-meta>
</file>